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9.975cm" fo:margin-right="0cm" fo:margin-top="0cm" fo:margin-bottom="0.265cm" fo:text-align="justify" style:justify-single-word="false" fo:orphans="2" fo:widows="2" fo:text-indent="0cm" style:auto-text-indent="false">
        <style:tab-stops/>
      </style:paragraph-properties>
      <style:text-properties fo:color="#000000" style:font-name="Calibri"/>
    </style:style>
    <style:style style:name="P6" style:family="paragraph" style:parent-style-name="Text_20_body">
      <style:paragraph-properties fo:margin-top="0cm" fo:margin-bottom="0.265cm" fo:text-align="justify" style:justify-single-word="false" fo:orphans="2" fo:widows="2"/>
    </style:style>
    <style:style style:name="P7" style:family="paragraph" style:parent-style-name="Text_20_body">
      <style:paragraph-properties fo:margin-top="0cm" fo:margin-bottom="0.265cm" fo:text-align="justify" style:justify-single-word="false" fo:orphans="2" fo:widows="2"/>
      <style:text-properties fo:color="#000000" style:font-name="Calibri"/>
    </style:style>
    <style:style style:name="P8" style:family="paragraph" style:parent-style-name="Text_20_body" style:list-style-name="L1">
      <style:paragraph-properties fo:margin-top="0cm" fo:margin-bottom="0.265cm" fo:text-align="justify" style:justify-single-word="false" fo:orphans="2" fo:widows="2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color="#000000" style:font-name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ERTA</text:p>
      <text:p text:style-name="P2">Odpowiadając na zaproszenie do złożenia oferty na realizację usługi polegającej na d<text:span text:style-name="T1">ostawie <text:s text:c="20"/>1 sztuki fabrycznie nowego samochodu dostawczego z nadwoziem pełnym typu furgon <text:s text:c="34"/>o dopuszczalnej masie całkowitej poniżej 3,5 tony o parametrach wymienionych w zaproszeniu <text:s text:c="11"/>z oddaniem w rozliczeniu starego samochodu Opel Vivaro.</text:span></text:p>
      <text:p text:style-name="P3"/>
      <text:list xml:id="list7276889227100458191" text:style-name="L1">
        <text:list-item>
          <text:p text:style-name="P8"><text:s/>Oferuję dostawę samochodu marki ........................................................................................ rok produkcji ............................ o wartości ....................................... brutto.</text:p>
        </text:list-item>
        <text:list-item>
          <text:p text:style-name="P8">Oferujemy kupno samochodu marki Opel Vivaro w rozliczeniu za kwotę ................................ brutto.</text:p>
        </text:list-item>
      </text:list>
      <text:p text:style-name="P3"/>
      <text:p text:style-name="P3">Cena ofertowa za przedmiot zamówienia (różnica między pkt 1 i 2) wynosi ....................................... brutto w tym VAT ....................</text:p>
      <text:p text:style-name="P7"/>
      <text:p text:style-name="P6"><text:span text:style-name="Domyślna_20_czcionka_20_akapitu"><text:span text:style-name="T2">Termin realizacji zamówienia: <text:s/>....................... r.</text:span></text:span></text:p>
      <text:p text:style-name="P6"><text:span text:style-name="Domyślna_20_czcionka_20_akapitu"><text:span text:style-name="T2">Oferujemy ........................... (minimum 24 miesięczny) okres gwarancji.</text:span></text:span></text:p>
      <text:p text:style-name="P7"/>
      <text:p text:style-name="P7">Oświadczam, że zawarte w zapytaniu cenowym warunki umowy akceptuję i zobowiązuję się <text:s text:c="25"/>w przypadku przyjęcia mojej oferty do zawarcia umowy na ww. warunkach.</text:p>
      <text:p text:style-name="P7"/>
      <text:p text:style-name="P7"/>
      <text:p text:style-name="P7"/>
      <text:p text:style-name="P5">............................................................</text:p>
      <text:p text:style-name="P5">(podpis i pieczęć wykonawcy)</text:p>
      <text:p text:style-name="P7">Załącznikami do oferty są:</text:p>
      <text:p text:style-name="P7">1. ..........................................................................</text:p>
      <text:p text:style-name="P7">2. ..........................................................................</text:p>
      <text:p text:style-name="P7">3. .........................................................................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_5f_CharLFO4LVL1" style:display-name="WW_CharLFO4LVL1" style:family="text">
      <style:text-properties fo:color="#00000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5M55S</meta:editing-duration>
    <meta:editing-cycles>12</meta:editing-cycles>
    <meta:generator>OpenOffice/4.1.7$Win32 OpenOffice.org_project/417m1$Build-9800</meta:generator>
    <dc:date>2025-10-17T08:35:47.27</dc:date>
    <meta:document-statistic meta:table-count="0" meta:image-count="0" meta:object-count="0" meta:page-count="1" meta:paragraph-count="14" meta:word-count="138" meta:character-count="1532"/>
    <meta:user-defined meta:name="Info 1"/>
    <meta:user-defined meta:name="Info 2"/>
    <meta:user-defined meta:name="Info 3"/>
    <meta:user-defined meta:name="Info 4"/>
  </office:meta>
</office:document-meta>
</file>