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none"/>
    </style:style>
    <style:style style:name="Tabela3" style:family="table">
      <style:table-properties style:width="8.132cm" table:align="left"/>
    </style:style>
    <style:style style:name="Tabela3.A" style:family="table-column">
      <style:table-column-properties style:column-width="6.142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text-align="center"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ext_20_body">
      <style:paragraph-properties fo:margin-top="0cm" fo:margin-bottom="0cm" fo:text-align="start" style:justify-single-word="false" fo:padding="0cm" fo:border="none"/>
      <style:text-properties fo:font-weight="bold"/>
    </style:style>
    <style:style style:name="P16" style:family="paragraph" style:parent-style-name="Text_20_body">
      <style:paragraph-properties fo:text-align="start" style:justify-single-word="false" fo:padding="0cm" fo:border="none"/>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25607-N-2019 z dnia 2019-03-27 r. </text:p>
      <text:p text:style-name="P1"><text:bookmark text:name="ctl00_ContentPlaceHolder1_zamawiajacy_miejscowosc_h"/>Wodzisławskie Centrum Kultury: <text:bookmark text:name="ctl00_ContentPlaceHolder1_nazwa_nadana_zamowieniu_h"/>TERMOMODERNIZACJA DACHU WRAZ Z PRZYGOTOWANIEM POD MONTAŻ INSTALACJI FOTOWOLTAICZNEJ I ROBOTAMI TOWARZYSZĄCYMI<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Wodzisławskie Centrum Kultury, krajowy numer identyfikacyjny <text:bookmark text:name="ctl00_ContentPlaceHolder1_regon"/>82160700000000, ul. <text:bookmark text:name="ctl00_ContentPlaceHolder1_zamawiajacy_adres_ulica"/>ul. Płk. Ks. W. Kubsza  <text:bookmark text:name="ctl00_ContentPlaceHolder1_zamawiajacy_adres_numer_domu"/>17 <text:bookmark text:name="ctl00_ContentPlaceHolder1_zamawiajacy_adres_numer_mieszkania"/>, <text:bookmark text:name="ctl00_ContentPlaceHolder1_zamawiajacy_kod_pocztowy"/>44-300  <text:bookmark text:name="ctl00_ContentPlaceHolder1_zamawiajacy_miejscowosc"/>Wodzisław Śląski, woj. <text:bookmark text:name="ctl00_ContentPlaceHolder1_zamawiajacy_wojewodztwo"/>śląskie, państwo <text:bookmark text:name="ctl00_ContentPlaceHolder1_zamawiajacy_panstwo"/>Polska, tel. <text:bookmark text:name="ctl00_ContentPlaceHolder1_zamawiajacy_telefon"/>32 455 28 74, e-mail <text:bookmark text:name="ctl00_ContentPlaceHolder1_zamawiajacy_email"/>ksiegowosc@wck.wodzislaw.pl, faks <text:bookmark text:name="ctl00_ContentPlaceHolder1_zamawiajacy_fax"/>32 455 48 55. <text:line-break/>Adres strony internetowej (URL): <text:bookmark text:name="ctl00_ContentPlaceHolder1_adres_strony_url"/>https://wck.wodzislaw-slaski.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http://bip.wck.wodzislaw.pl/ </text:p>
      <text:p text:style-name="P10"><text:span text:style-name="T1">I. 2) RODZAJ ZAMAWIAJĄCEGO: </text:span><text:bookmark text:name="ctl00_ContentPlaceHolder1_rodzaj_zamawiajacego"/>Jednostki organizacyjne administracji samorządowej <text:bookmark text:name="ctl00_ContentPlaceHolder1_rodzaj_zamawiajacego_inny"/></text:p>
      <text:p text:style-name="P9"><text:soft-page-break/>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http://bip.wck.wodzislaw.p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http://bip.wck.wodzislaw.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menej pocztą, kurierem lub osobiście <text:line-break/>Adres: <text:line-break/><text:bookmark text:name="ctl00_ContentPlaceHolder1_dopuszczone_wymagane_przeslanie_ofert_adres"/>Wodzisławskie Centrum Kultury ul. Ks. Płk. W. Kubsza 17; 44-300 Wodzisław Śląski - sekretariat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TERMOMODERNIZACJA DACHU WRAZ Z PRZYGOTOWANIEM POD MONTAŻ INSTALACJI FOTOWOLTAICZNEJ I ROBOTAMI TOWARZYSZĄCYMI <text:line-break/><text:span text:style-name="T1">Numer referencyjny: </text:span><text:bookmark text:name="ctl00_ContentPlaceHolder1_numer_referencyjny"/>WCK.1.2019 <text:line-break/><text:soft-pag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niniejszego postępowania jest zamówienie, które obejmuje: Termomodernizację dachu wraz z przygotowaniem pod montaż instalacji fotowoltaicznej i robotami towarzyszącymi. W szczególności zadanie obejmuje wykonanie następujących robót : A. ROBOTY ROZBIÓRKOWE I PRZYGOTOWAWCZE •Zerwanie obróbek blacharskich na attykach i wokół kominów. •Demontaż instalacji odgromowej. •Zerwanie wielowarstwowego pokrycia połaci dachów z papy. •Rozbiórka starego ocieplenia styropianowego gr. 5 cm na obu połaciach dachowych. •Demontaż konstrukcji zadaszenia toru klapy dymowej. •Uzupełnienie ewentualnych ubytków pomiędzy płytami dachowymi (i na samych płytach). •Wykonanie szlichty zaprawą cementową (naprawczą) na powierzchni płyt dachowych. B. ROBOTY ZASADNICZE TERMOMODERNIZACJI I PRZYGOTOWANIA POD MONTAŻ INSTALACJI FOTOWOLTAICZNEJ •Wykonanie paroizolacji na powierzchni dachów. •Wytrasowanie miejsc pod zabudowę betonowych podstaw o wymiarach 15x15x15cm dla konstrukcji nośnej instalacji fotowoltaicznej. •Przyklejenia betonowych podstaw z zabetonowanymi prętami gwintowanymi do podłoża (płyt dachowych) za pomocą kleju dwuskładnikowego (kotwy chemiczne) •Wykonanie ocieplenia dachów styropianem grubości 20 cm. •Pokrycie dachów papą podkładową i termozgrzewalną. •Zamocowanie stalowych marek dociskowych o wymiarach 15x15 i gr. min. 6 mm na gwintowanych prętach 16 mm. C. ROBOTY TOWARZYSZĄCE •Drobne naprawy tynku na kominach. •Podniesienie attyk (ścianek kolankowych) do wysokości normatywnych. •Obróbki styropianem gr. 5 cm ścian attyk i płytami OSB od góry oraz wykonanie obróbek blacharskich. •Obróbki blacharskie kominów. •Odtworzenie konstrukcji zadaszenia toru dla przesuwania klapy dymowej wraz z pokryciem jej papą podkładową i termozgrzewalną oraz wykonanie obróbek zadaszenia. •Odtworzenie instalacji odgromowej. •Demontaż drabiny i zabudowa nowych drabin komunikujących na wszystkie połacie dachowe. •Wymiana wpustów dachowych. •Wymiana włazu dachowego w części średniej połaci dachowej. Szczegółowy zakres przedmiotu zamówienia został określony w dokumentacji projektowej. <text:line-break/><text:line-break/><text:span text:style-name="T1">II.5) Główny kod CPV: </text:span><text:bookmark text:name="ctl00_ContentPlaceHolder1_cpv_glowny_przedmiot"/>45000000-7 <text:line-break/><text:span text:style-name="T1">Dodatkowe kody CPV:</text:span> </text:p>
      <table:table table:name="Tabela1" table:style-name="Tabela1">
        <table:table-column table:style-name="Tabela1.A"/>
        <table:table-row>
          <table:table-cell table:style-name="Tabela1.A1" office:value-type="string">
            <text:p text:style-name="P18">Kod CPV</text:p>
          </table:table-cell>
        </table:table-row>
        <table:table-row>
          <table:table-cell table:style-name="Tabela1.A1" office:value-type="string">
            <text:p text:style-name="P18">45260000-7</text:p>
          </table:table-cell>
        </table:table-row>
      </table:table>
      <text:p text:style-name="P14"><text:soft-pag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09-30 </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Okres w miesiącach</text:p>
          </table:table-cell>
          <table:table-cell table:style-name="Tabela2.A1" office:value-type="string">
            <text:p text:style-name="P18">Okres w dniach</text:p>
          </table:table-cell>
          <table:table-cell table:style-name="Tabela2.A1" office:value-type="string">
            <text:p text:style-name="P18">Data rozpoczęcia</text:p>
          </table:table-cell>
          <table:table-cell table:style-name="Tabela2.A1" office:value-type="string">
            <text:p text:style-name="P18">Data zakończenia</text:p>
          </table:table-cell>
        </table:table-row>
        <table:table-row>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7"/>
          </table:table-cell>
          <table:table-cell table:style-name="Tabela2.A1" office:value-type="string">
            <text:p text:style-name="P18">2019-09-30</text:p>
          </table:table-cell>
        </table:table-row>
      </table:table>
      <text:p text:style-name="P14"><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15">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nie dotyczy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nie dotyczy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warunek jeżeli wykaże, że: - dysponuje minimum jedną osobą posiadającą uprawnienia zawodowe w zakresie kierowania robotami budowlanymi obejmującymi specjalność konstrukcyjno-budowlaną w ograniczonym zakresie lub bez ograniczeń, która jest czynnym członkiem Polskiej Izby Inżynierów Budownictwa ( kierownik budowy).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5">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soft-page-break/><text:line-break/><text:bookmark text:name="ctl00_ContentPlaceHolder1_art_24_ust_5_pkt_6"/><text:line-break/><text:bookmark text:name="ctl00_ContentPlaceHolder1_art_24_ust_5_pkt_7"/><text:bookmark text:name="ctl00_ContentPlaceHolder1_art_24_ust_5_pkt_8"/></text:p>
      <text:p text:style-name="P15">III.3) WYKAZ OŚWIADCZEŃ SKŁADANYCH PRZEZ WYKONAWCĘ W CELU WSTĘPNEGO POTWIERDZENIA, ŻE NIE PODLEGA ON WYKLUCZENIU ORAZ SPEŁNIA WARUNKI UDZIAŁU W POSTĘPOWANIU ORAZ SPEŁNIA KRYTERIA 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Zamawiający przed udzieleniem zamówienia, wezwie wykonawcę, którego oferta została najwyżej oceniona, do złożenia w wyznaczonym, nie krótszym niż 5 dni, terminie aktualnych na dzień złożenia następujących oświadczeń lub dokumentów: a)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III.7) INNE DOKUMENTY NIE WYMIENIONE W pkt III.3) - III.6) </text:p>
      <text:p text:style-name="P14"><text:bookmark text:name="ctl00_ContentPlaceHolder1_inne_dokumenty_niewymienione"/>-pełnomocnictwo (jeżeli dotyczy) - zobowiązanie podmiotu trzeciego (jeżeli dotyczy) - 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p>
      <text:p text:style-name="P13">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Nie <text:line-break/>Informacja na temat wadium <text:bookmark text:name="ctl00_ContentPlaceHolder1_wadium"/></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text:soft-page-break/>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4"><text:line-break/><text:span text:style-name="T1">IV.1.5.) Wymaga się złożenia oferty wariantowej: </text:span></text:p>
      <text:p text:style-name="P14"><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text:soft-page-break/>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P18">Kryteria</text:p>
          </table:table-cell>
          <table:table-cell table:style-name="Tabela3.A1" office:value-type="string">
            <text:p text:style-name="P18">Znaczenie</text:p>
          </table:table-cell>
        </table:table-row>
        <table:table-row>
          <table:table-cell table:style-name="Tabela3.A1" office:value-type="string">
            <text:p text:style-name="P18">cena</text:p>
          </table:table-cell>
          <table:table-cell table:style-name="Tabela3.A1" office:value-type="string">
            <text:p text:style-name="P18">60,00</text:p>
          </table:table-cell>
        </table:table-row>
        <table:table-row>
          <table:table-cell table:style-name="Tabela3.A1" office:value-type="string">
            <text:p text:style-name="P18">doświadczenie kierownika budowy</text:p>
          </table:table-cell>
          <table:table-cell table:style-name="Tabela3.A1" office:value-type="string">
            <text:p text:style-name="P18">4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text:soft-pag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miany treści zawartej umowy możliwe są jedynie w trybie art. 144 ustawy Prawo zamówień publicznych i mogą nastąpić tylko na piśmie w formie aneksu pod rygorem nieważności między innymi w niżej opisanych przypadkach: Lp. Przyczyna/okoliczności Skutek – zmiana w umowie/aneks 1) wystąpienie niekorzystnych warunków atmosferycznych mających wpływ na prawidłowe prowadzenie robót(potwierdzone przez Inspektora Nadzoru i zapisane w protokole lub dzienniku budowy): -opady atmosferyczne uniemożliwiające prowadzenie robót przez co najmniej 5 kolejnych dni w oparciu o obowiązujące przepisy i Polskie Normy. Przedłużenie terminu realizacji umowy o tyle dni, ile dni trwały warunki atmosferyczne uniemożliwiające prowadzenie robót. 2) rezygnacja z części robót na skutek sytuacji niemożliwej wcześniej do przewidzenia. Zmniejszenie wynagrodzenia wykonawcy o kwotę, którą należałoby zapłacić gdyby przedmiotowe roboty zostały wykonane. 3) wystąpienie robót zamiennych, robót dodatkowych, zamówień dodatkowych spowodowanych względami atmosferycznymi oszczędnościowymi oraz innymi niemożliwymi do przewidzenia na etapie podpisywania umowy oraz robót koniecznych nieujętych w przedmiarze robót bądź niewycenionych w kosztorysie ofertowym, a wynikających z <text:soft-page-break/>rzeczywistych uwarunkowań i potrzeb lub zasad wiedzy technicznej. Ewentualna zmiana wartości umowy, zmiana sposobu wykonania przedmiotu zamówienia i terminu realizacji. 4) zmiana stawki VAT Ewentualna zmiana wartości umowy 5) zmiana podwykonawców lub zatrudnienie nowych podwykonawców Zmiana załącznika do umowy 6) wystąpienie zdarzeń losowych-klęska żywiołowa. Zmiana terminu wykonania zadania o tyle dni, ile trwało wstrzymanie robót i doprowadzenie terenu budowy do stanu pierwotnego. W razie wystąpienia powyższych przesłanek, Wykonawca jest zobowiązany do ich udokumentowania w sposób niebudzący zastrzeżeń (protokół konieczności, oświadczenie, dokumentacja fotograficzna, notatka itp.) 2. W przypadku wystąpienia robót dodatkowych oraz robót koniecznych nieujętych w przedmiarze robót bądź nie wycenionych w kosztorysie ofertowym, a wynikających z rzeczywistych uwarunkowań i potrzeb lub zasad wiedzy technicznej, wykonawca zobowiązany jest wykonać roboty, przy jednoczesnym zachowaniu tych samych norm i standardów. Wycenę tych robót wykona na podstawie cen jednostkowych zadania podstawowego, zaś wszelkie roboty niewystępujące w kosztorysie ofertowym według cen rynkowych lub średnich cen Sekocenbudu. Podstawą wykonania wyżej wymienionych robót jest zatwierdzony protokół konieczności podpisana umowa lub aneks do umowy. 3. Wykonawca nie może żądać wynagrodzenia za dodatkowe zakresy robót bez przedłożenia w/w dokumentów. 4. Wykonawca bez pisemnej zgody Zamawiającego nie może dokonać żadnych cesji związanych z realizacją umowy. 5. Zamawiający dopuszcza możliwość wystąpienia w trakcie realizacji przedmiotu umowy konieczności wykonania robót zamiennych w stosunku do przewidzianych w przedmiarze robót, w sytuacji, gdy wykonanie tych robót będzie niezbędne do prawidłowego, tj. zgodnego z zasadami wiedzy technicznej i obowiązującymi na dzień odbioru robót przepisami, wykonania przedmiotu umowy. 6. Zamawiający dopuszcza wprowadzenie zmiany materiałów i urządzeń przedstawionych w ofercie przetargowej pod warunkiem, że zmiany te będą korzystne dla Zamawiającego. Będą to przykładowo okoliczności: 1) powodujące obniżenie kosztu ponoszonego przez Zamawiającego na eksploatację konserwacje wykonanego przedmiotu umowy, 2) powodujące poprawienie parametrów technicznych, 3) wynikające z aktualizacji rozwiązań z uwagi na postęp technologiczny lub zmiany obowiązujących przepisów. 7. Dodatkowo możliwa jest zmiana producenta poszczególnych materiałów i urządzeń przedstawionych w ofercie przetargowej, pod warunkiem że zmiana ta nie spowoduje obniżenia parametrów tych materiałów i urządzeń. 8. Zmiany, o których mowa w ust. 5 – 7 muszą być każdorazowo zatwierdzane przez Zamawiającego w porozumieniu z Inspektorem nadzoru, który do każdej zmiany sporządzi stosowną opinię, która będzie stanowiła podstawę do ewentualnej akceptacji przez Zamawiającego. 9. Zmiana ilości robót wynikająca z wielkości przyjętych w przedmiarze, a faktycznie wykonanych na podstawie : przedmiaru robót, warunków technicznych lub zasad wiedzy technicznej nie wymaga zmiany umowy. W przypadku wzrostu ilości robót w danej pozycji kosztorysowej w stosunku do przedmiaru powyżej 10 % konieczne jest spisanie protokołu rozbieżności i jego zatwierdzenie przez Zamawiającego. 10. Rezygnacja z części robót może nastąpić wyłącznie za zgodą Zamawiającego i nie wymaga zmiany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4-15, godzina: <text:bookmark text:name="ctl00_ContentPlaceHolder1_IV_4_4_godzina"/>10: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text:soft-page-break/>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KLAUZULA INFORMACYJNA DOTYCZĄCA PRZETWARZANIA DANYCH OSOBOWYCH 1. Administratorem danych osobowych będzie Wodzisławskie Centrum Kultury, ul. ks. płk. Wilhelma Kubsza 17, 44-300 Wodzisław Śląski. 2. Wodzisławskie Centrum Kultury wyznaczyło inspektora ochrony danych, z którym można się skontaktować listownie, na adres: Wodzisławskie Centrum Kultury, ul. ks. płk. Wilhelma Kubsza 17, 44-300 Wodzisław Śląski lub pocztą elektroniczną, na adres: sekretariat@wck.wodzislaw.pl w każdej sprawie dotyczącej przetwarzania danych osobowych. 3. Podane dane osobowe będą przetwarzane w celu związanym z postępowaniem o udzielenie zamówienia publicznego pn.: „Termomodernizacja dachu wraz z przygotowaniem pod montaż instalacji fotowoltaicznej i robotami towarzyszącymi” nr postępowania: WCK.1.2019, w trybie przetargu nieograniczonego, a obowiązek ich podania wynika z przepisów Prawa zamówień publicznych. 4. Dane osobowe nie będą podlegały profilowaniu. 5. Osoba, której dane osobowe dotyczą ma: 1) prawo dostępu do swoich danych osobowych oraz otrzymania ich kopii, 2) prawo do sprostowania (poprawiania) swoich danych osobowych (skorzystanie z prawa do sprostowania nie może skutkować zmianą wyniku postępowania o udzielenie zamówienia publicznego ani zmianą postanowień umowy w zakresie niezgodnym z Prawem zamówień publicznych, nie może naruszać integralności protokołu oraz jego załączników), 3) prawo do wniesieni skargi do Prezesa Urzędu Ochrony Danych Osobowych. 6. Osobie, której dane osobowe dotyczą nie przysługuje: 1) prawo do usunięcia swoich danych osobowych, 2) prawo do przenoszenia swoich danych osobowych, 3) prawo do sprzeciwu, wobec przetwarzania swoich danych osobowych. 7. Odbiorcami danych osobowych mogą być inne osoby lub podmioty, którym, zgodnie z przepisami Prawa zamówień publicznych (art. 8 i art. 96 ust. 3), zostanie udostępniona dokumentacja postępowania. 8. Dane osobowe przechowywane będą przez okres 4 lat od dnia zakończenia postępowania o udzielenie zamówienia, a jeżeli czas trwania umowy przekracza 4 lata, okres przechowywania obejmuje cały czas trwania umowy (art. 97 ust. 1 Prawa zamówień publicznych). Dane osobowe przechowywane będą przez okres 4 lat od dnia zakończenia postępowania o udzielenie zamówienia, a jeżeli czas trwania umowy przekracza 4 lata, okres przechowywania obejmuje cały czas trwania umowy (art. 97 ust. 1 Prawa zamówień publicznych). </text:p>
      <text:p text:style-name="P12">ZAŁĄCZNIK I - INFORMACJE DOTYCZĄCE OFERT CZĘŚCIOWYCH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m</meta:initial-creator>
    <meta:creation-date>2019-03-27T10:59:14.28</meta:creation-date>
    <meta:document-statistic meta:table-count="3" meta:image-count="0" meta:object-count="0" meta:page-count="10" meta:paragraph-count="100" meta:word-count="3298" meta:character-count="26254"/>
    <dc:date>2019-03-27T10:59:44.17</dc:date>
    <dc:creator>m m</dc:creator>
    <meta:editing-duration>PT30S</meta:editing-duration>
    <meta:editing-cycles>1</meta:editing-cycles>
    <meta:generator>OpenOffice/4.1.3$Win32 OpenOffice.org_project/413m1$Build-9783</meta:generator>
  </office:meta>
</office:document-meta>
</file>