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font-size="12pt" style:font-name-asian="Lucida Sans Unicode" style:font-size-asian="12pt" style:font-size-complex="12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font-size="12pt" style:font-name-asian="Lucida Sans Unicode" style:font-size-asian="12pt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font-size="12pt" style:font-name-asian="Lucida Sans Unicode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name-asian="Lucida Sans Unicode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font-size="12pt" style:font-name-asian="Lucida Sans Unicode" style:font-size-asian="12pt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font-size="12pt" style:font-name-asian="Lucida Sans Unicode" style:font-size-asian="12pt" style:font-size-complex="12pt"/>
    </style:style>
    <style:style style:name="P8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font-size="12pt" style:font-name-asian="Lucida Sans Unicode" style:font-size-asian="12pt" style:font-size-complex="12pt"/>
    </style:style>
    <style:style style:name="P9" style:family="paragraph" style:parent-style-name="Standard">
      <style:paragraph-properties style:line-height-at-least="0.353cm" style:text-autospace="none"/>
      <style:text-properties fo:font-size="12pt" style:font-name-asian="Lucida Sans Unicod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font-name-asian="Lucida Sans Unicode" style:font-size-asian="12pt" style:font-size-complex="12pt"/>
    </style:style>
    <style:style style:name="P11" style:family="paragraph" style:parent-style-name="Standard">
      <style:paragraph-properties fo:line-height="150%" style:text-autospace="none"/>
      <style:text-properties fo:font-size="12pt" style:font-name-asian="Lucida Sans Unicode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name-asian="Lucida Sans Unicode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font-size="12pt" fo:font-weight="bold" style:font-name-asian="Lucida Sans Unicode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fo:font-size="12pt" fo:font-weight="bold" style:font-name-asian="Lucida Sans Unicode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 style:text-autospace="none"/>
    </style:style>
    <style:style style:name="P20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  <style:text-properties fo:font-style="italic" style:font-name-asian="Lucida Sans Unicode" style:font-style-asian="italic"/>
    </style:style>
    <style:style style:name="P23" style:family="paragraph" style:parent-style-name="Standard">
      <style:paragraph-properties fo:line-height="150%" style:text-autospace="non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end" style:justify-single-word="false" style:text-autospace="none" style:punctuation-wrap="simple" style:vertical-align="baselin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8" style:family="paragraph" style:parent-style-name="Standard">
      <style:paragraph-properties style:text-autospace="none" style:punctuation-wrap="simple" style:vertical-align="baseline"/>
      <style:text-properties style:font-name="Arial Narrow" fo:font-size="10.5pt" style:font-size-asian="10.5pt" style:font-name-complex="Arial Narrow" style:font-size-complex="10.5pt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7.493cm" fo:margin-right="0cm" fo:margin-top="0.212cm" fo:margin-bottom="0cm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7.493cm" fo:margin-right="0cm" fo:margin-top="0.212cm" fo:margin-bottom="0cm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7.493cm" fo:margin-right="0cm" fo:margin-top="0.212cm" fo:margin-bottom="0cm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paragraph-properties fo:margin-left="7.493cm" fo:margin-right="0cm" fo:margin-top="0.212cm" fo:margin-bottom="0cm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</style:style>
    <style:style style:name="P47" style:family="paragraph" style:parent-style-name="Standard">
      <style:paragraph-properties fo:margin-left="0.25cm" fo:margin-right="0cm" fo:text-indent="0cm" style:auto-text-indent="false"/>
    </style:style>
    <style:style style:name="P4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2pt" style:font-name-asian="Lucida Sans Unicode" style:font-size-asian="12pt" style:font-size-complex="12pt" style:font-weight-complex="bold"/>
    </style:style>
    <style:style style:name="P4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50" style:family="paragraph" style:parent-style-name="Standard">
      <style:paragraph-properties fo:margin-left="0.25cm" fo:margin-right="0cm" fo:margin-top="0cm" fo:margin-bottom="0.212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501cm" fo:margin-right="0cm" style:line-height-at-least="0.353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61cm" fo:margin-right="0cm" fo:margin-top="0.176cm" fo:margin-bottom="0cm" style:line-height-at-least="0.176cm" fo:text-indent="0cm" style:auto-text-indent="false"/>
    </style:style>
    <style:style style:name="P53" style:family="paragraph" style:parent-style-name="Standard">
      <style:paragraph-properties fo:margin-top="0.176cm" fo:margin-bottom="0cm" style:line-height-at-least="0.176cm" style:text-autospace="none"/>
    </style:style>
    <style:style style:name="P54" style:family="paragraph" style:parent-style-name="Standard">
      <style:paragraph-properties fo:margin-top="0.176cm" fo:margin-bottom="0cm" style:line-height-at-least="0.176cm" style:text-autospace="none"/>
      <style:text-properties fo:font-size="12pt" style:font-name-asian="Lucida Sans Unicode" style:font-size-asian="12pt" style:font-size-complex="12pt"/>
    </style:style>
    <style:style style:name="P55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9.253cm" fo:margin-right="0cm" fo:text-indent="1.249cm" style:auto-text-indent="false"/>
    </style:style>
    <style:style style:name="P57" style:family="paragraph" style:parent-style-name="Standard">
      <style:paragraph-properties fo:margin-left="9.253cm" fo:margin-right="0cm" fo:text-align="end" style:justify-single-word="false" fo:text-indent="1.249cm" style:auto-text-indent="false"/>
    </style:style>
    <style:style style:name="P58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9.991cm" fo:margin-right="0cm" fo:text-indent="1.249cm" style:auto-text-indent="false"/>
      <style:text-properties style:font-name="Arial" fo:font-weight="bold" style:font-weight-asian="bold" style:font-name-complex="Arial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4" style:family="paragraph" style:parent-style-name="Standard">
      <style:paragraph-properties fo:margin-left="9.991cm" fo:margin-right="0cm" fo:line-height="200%" fo:text-indent="1.249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style:font-name="Arial Narrow" fo:font-weight="bold" style:font-weight-asian="bold" style:font-name-complex="Arial Narrow"/>
    </style:style>
    <style:style style:name="P66" style:family="paragraph" style:parent-style-name="Standard">
      <style:paragraph-properties fo:margin-left="10.502cm" fo:margin-right="0cm" fo:text-indent="0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6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9" style:family="paragraph" style:parent-style-name="Standard">
      <style:paragraph-properties fo:margin-left="11.24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left="11.24cm" fo:margin-right="0cm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margin-left="0cm" fo:margin-right="10.502cm" fo:line-height="200%" fo:text-indent="0cm" style:auto-text-indent="false"/>
    </style:style>
    <style:style style:name="P7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name-asian="Arial" style:font-size-asian="10.5pt" style:font-name-complex="Arial" style:font-size-complex="10.5pt"/>
    </style:style>
    <style:style style:name="P7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6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77" style:family="paragraph" style:parent-style-name="Standard">
      <style:paragraph-properties fo:margin-top="0.212cm" fo:margin-bottom="0cm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7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8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8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83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</style:style>
    <style:style style:name="P84" style:family="paragraph" style:parent-style-name="Text_20_body">
      <style:paragraph-properties style:line-height-at-least="0.353cm"/>
      <style:text-properties fo:font-size="12pt" fo:font-weight="bold" style:font-name-asian="Lucida Sans Unicode" style:font-size-asian="12pt" style:font-weight-asian="bold" style:font-size-complex="12pt"/>
    </style:style>
    <style:style style:name="P85" style:family="paragraph" style:parent-style-name="Text_20_body">
      <style:paragraph-properties style:line-height-at-least="0.353cm"/>
    </style:style>
    <style:style style:name="P8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87" style:family="paragraph" style:parent-style-name="List_20_Paragraph" style:list-style-name="WW8Num19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8" style:family="paragraph" style:parent-style-name="Akapit_20_z_20_listą" style:list-style-name="WW8Num17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fo:font-weight="bold" style:font-name-asian="Lucida Sans Unicode" style:font-weight-asian="bold" style:font-weight-complex="bold"/>
    </style:style>
    <style:style style:name="P89" style:family="paragraph" style:parent-style-name="Heading_20_6">
      <style:paragraph-properties fo:margin-top="0cm" fo:margin-bottom="0.10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style:font-name-asian="Times New Roman" style:font-size-asian="12pt" style:font-size-complex="12pt"/>
    </style:style>
    <style:style style:name="P92" style:family="paragraph" style:parent-style-name="Standard_20__28_user_29_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3" style:family="paragraph" style:parent-style-name="Standard_20__28_user_29_">
      <style:paragraph-properties fo:line-height="115%" fo:text-align="justify" style:justify-single-word="false">
        <style:tab-stops>
          <style:tab-stop style:position="5.7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4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</style:style>
    <style:style style:name="P95" style:family="paragraph" style:parent-style-name="Standard_20__28_user_29_">
      <style:paragraph-properties fo:line-height="150%" fo:text-align="justify" style:justify-single-word="false"/>
    </style:style>
    <style:style style:name="P96" style:family="paragraph" style:parent-style-name="Standard_20__28_user_29_">
      <style:paragraph-properties fo:margin-top="0.212cm" fo:margin-bottom="0cm" fo:line-height="150%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name-asian="Lucida Sans Unicode" style:font-size-asian="12pt" style:font-size-complex="12pt"/>
    </style:style>
    <style:style style:name="T4" style:family="text">
      <style:text-properties fo:font-size="12pt" style:font-name-asian="Lucida Sans Unicode" style:font-size-asian="12pt" style:font-size-complex="12pt" style:font-weight-complex="bold"/>
    </style:style>
    <style:style style:name="T5" style:family="text">
      <style:text-properties fo:font-size="12pt" fo:font-weight="bold" style:font-name-asian="Lucida Sans Unicode" style:font-size-asian="12pt" style:font-weight-asian="bold" style:font-size-complex="12pt"/>
    </style:style>
    <style:style style:name="T6" style:family="text">
      <style:text-properties fo:font-size="12pt" fo:font-weight="bold" style:font-name-asian="Lucida Sans Unicode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tyle="italic" fo:font-weight="bold" style:font-name-asian="Lucida Sans Unicode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name-asian="Lucida Sans Unicode" style:font-style-asian="italic" style:font-weight-asian="bold"/>
    </style:style>
    <style:style style:name="T14" style:family="text">
      <style:text-properties fo:font-style="italic" style:font-name-asian="Lucida Sans Unicode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ize="9pt" fo:font-style="italic" style:font-name-asian="Lucida Sans Unicode" style:font-size-asian="9pt" style:font-style-asian="italic" style:font-size-complex="9pt"/>
    </style:style>
    <style:style style:name="T18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a" fo:font-size="9pt" style:font-size-asian="9pt" style:font-size-complex="9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weight="bold" style:font-name-asian="Arial" style:font-weight-asian="bold" style:font-name-complex="Arial"/>
    </style:style>
    <style:style style:name="T27" style:family="text">
      <style:text-properties style:font-name="Arial" fo:font-weight="bold" style:font-weight-asian="bold" style:font-name-complex="Arial"/>
    </style:style>
    <style:style style:name="T28" style:family="text">
      <style:text-properties style:font-name="Arial" fo:font-size="10.5pt" style:font-size-asian="10.5pt" style:font-name-complex="Arial" style:font-size-complex="10.5pt"/>
    </style:style>
    <style:style style:name="T29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1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32" style:family="text">
      <style:text-properties style:font-name="Arial" fo:font-size="10.5pt" style:font-name-asian="Arial" style:font-size-asian="10.5pt" style:font-name-complex="Arial" style:font-size-complex="10.5pt"/>
    </style:style>
    <style:style style:name="T3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3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7" style:family="text">
      <style:text-properties style:font-name="Arial" fo:font-style="italic" style:font-style-asian="italic" style:font-name-complex="Arial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<text:s/>SIWZ </text:p>
      <text:h text:style-name="P89" text:outline-level="6">FORMULARZ <text:s text:c="2"/>OFERTOWY </text:h>
      <text:p text:style-name="P48">Oferta na wykonanie zadania inwestycyjnego <text:s/>pn:<text:line-break/></text:p>
      <text:p text:style-name="P50">„TERMOMODERNIZACJA DACHU WRAZ Z PRZYGOTOWANIEM POD MONTAŻ INSTALACJI FOTOWOLTAICZNEJ I ROBOTAMI TOWARZYSZĄCYMI”</text:p>
      <text:p text:style-name="P2"/>
      <text:p text:style-name="P13"><text:line-break/></text:p>
      <text:list xml:id="list5004253983263029087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Nazwa/firma……………………………………...........……………………..........……………….</text:p>
      <text:p text:style-name="P3"/>
      <text:p text:style-name="P3">Adres <text:s/>………………………..................................................................................................…….</text:p>
      <text:p text:style-name="P15"/>
      <text:p text:style-name="P3">Dane teleadresowe, na które należy <text:s/>przekazywać korespondencję <text:s/>związaną z niniejszym postępowaniem:</text:p>
      <text:p text:style-name="P3">telefon: .............................................................................</text:p>
      <text:p text:style-name="P3">e-mail: ………………..................................................</text:p>
      <text:p text:style-name="P3"/>
      <text:p text:style-name="P3">Adres do korespondencji (jeżeli jest inny niż adres siedziby):</text:p>
      <text:p text:style-name="P18"/>
      <text:p text:style-name="P18"><text:span text:style-name="T2"><text:s/>…………………………………………………………………………………………………</text:span><text:span text:style-name="T4">.</text:span></text:p>
      <text:p text:style-name="P4"/>
      <text:p text:style-name="P7">Niniejszym oświadczam, iż:</text:p>
      <text:p text:style-name="P4"/>
      <text:p text:style-name="P51"><text:span text:style-name="T6">1.</text:span><text:span text:style-name="T3"> Oferuję wykonanie zamówienia w zakresie objętym Specyfikacją Istotnych Warunków Zamówienia <text:s/></text:span><text:span text:style-name="T5">za kwotę brutto:.....................................................................................</text:span><text:span text:style-name="T3"> zł <text:line-break/><text:line-break/>(słownie: ......................................................................................................................................)</text:span></text:p>
      <text:p text:style-name="P8"/>
      <text:p text:style-name="P20"><text:span text:style-name="T6">2.</text:span><text:span text:style-name="T3"> Zamówienie wykonam w terminie wymaganym przez Zamawiającego.</text:span><text:span text:style-name="T5"><text:line-break/></text:span></text:p>
      <text:p text:style-name="P84">3. <text:s/>Doświadczenie kierownika budowy – posiada uprawnienia …............(podać w latach), numer uprawnień …......................................... .</text:p>
      <text:p text:style-name="P84">4. <text:s/>Udzielam 5 letniego okresu gwarancji.</text:p>
      <text:p text:style-name="P85"><text:span text:style-name="T5">5. </text:span><text:span text:style-name="T3"><text:s/>Zapoznałem się z treścią Specyfikacji Istotnych Warunków zamówienia (w tym ze wzorem umowy) i nie wnoszę do niej zastrzeżeń oraz uzyskałem konieczne informacje do przygotowania oferty i wykonania zamówienia.</text:span></text:p>
      <text:p text:style-name="P5"/>
      <text:p text:style-name="P6">6. *Informacje stanowiące tajemnicę przedsiębiorstwa znajdują się w kopercie oznaczonej napisem „tajemnica przedsiębiorcy” i zawarte są na stronach nr .......................................................</text:p>
      <text:p text:style-name="P19"><text:span text:style-name="T12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3">bezskuteczne).</text:span><text:span text:style-name="T12"> </text:span></text:p>
      <text:p text:style-name="P6"/>
      <text:p text:style-name="P9">7. *Zamówienie wykonam bez udziału podwykonawców / podwykonawcom (podać nazwę o ile są znani)powierzę następujący zakres robót: …................................................................................</text:p>
      <text:p text:style-name="P9"><text:line-break/>Nazwy (firmy) podwykonawców: (Zamawiający żąda wskazania przez wykonawcę nazw (firm) <text:soft-page-break/>podwykonawców, na których zasoby wykonawca powołuje się na zasadach określonych w art. 26 ust. 2b ustawy Pzp, w celu spełniania warunków udziału<text:line-break/>w postępowaniu, o których mowa w art. 22 ust. 1 ustawy).</text:p>
      <text:p text:style-name="P16">…………………………………………………………………………………………..........………</text:p>
      <text:p text:style-name="P19"/>
      <text:p text:style-name="P16">……………………………………………………………………………………..........……………</text:p>
      <text:p text:style-name="P19"/>
      <text:p text:style-name="P19"><text:span text:style-name="T1">……………………………………………………………………………………............…………</text:span><text:span text:style-name="T3">..</text:span></text:p>
      <text:p text:style-name="P19"/>
      <text:p text:style-name="P14">8. Informuję, że wybór niniejszej oferty *będzie/nie będzie prowadzić do powstania u Zamawiającego obowiązku podatkowego.</text:p>
      <text:p text:style-name="P10">Nazwa (rodzaj) towaru lub usługi, których dostawa lub świadczenie będzie prowadzić do jego powstania: …………………………………………….....…............................……………………..</text:p>
      <text:p text:style-name="P11">Ich wartość bez kwoty podatku: ………………………………........……………………………….</text:p>
      <text:p text:style-name="P22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11"/>
      <text:p text:style-name="P23"><text:span text:style-name="T5">9</text:span><text:span text:style-name="T3">. Oświadczam, że jestem: <text:s/>małym / średnim / dużym * przedsiębiorcą. </text:span><text:span text:style-name="T17">( *niepotrzebne skreślić).</text:span></text:p>
      <text:p text:style-name="P52"><text:span text:style-name="T18">Mikroprzedsiębiorstwo</text:span><text:span text:style-name="T19">: przedsiębiorstwo, które zatrudnia mniej niż 10 osób i którego roczny obrót lub roczna suma bilansowa nie przekracza 2 mln euro.<text:line-break/></text:span><text:span text:style-name="T18">Małe przedsiębiorstwo</text:span><text:span text:style-name="T19">: przedsiębiorstwo, które zatrudnia mniej niż 50 osób i którego roczny obrót lub roczna suma bilansowa nie przekracza 10 mln euro.<text:line-break/></text:span><text:span text:style-name="T18">Średnie przedsiębiorstwo:</text:span><text:span text:style-name="T19"> przedsiębiorstwo, które nie jest mikro- lub małym przedsiębiorstwem i które zatrudnia mniej niż 250 osób i którego roczny obrót nie przekracza 50 mln euro lub roczna suma bilansowa nie przekracza 43 mln euro.<text:line-break/></text:span><text:span text:style-name="T18">Duże przedsiębiorstwo:</text:span><text:span text:style-name="T19"> przedsiębiorstwo, które zatrudnia powyżej 250 osób i którego roczny obrót przekracza 50 mln euro lub suma aktywów bilansu sporządzonego na koniec jednego z tych lat obrotowych powyżej 43 mln euro.</text:span></text:p>
      <text:p text:style-name="P53"><text:span text:style-name="T20">Pojęcia zaczerpnięte z zaleceń Komisji Unii Europejskiej z dnia 6 maja 2003 r. dot. definicji mikroprzedsiębiorstw oraz małych i średnich przedsiębiorstw (Dz. U. L 124 z 20.5.2003, s</text:span><text:span text:style-name="T23">36).</text:span></text:p>
      <text:p text:style-name="P54"/>
      <text:p text:style-name="P26"><text:span text:style-name="T5">10.</text:span><text:span text:style-name="T3"> Oświadczam, że spełniam wymagania Zamawiającego określone w pkt. 3.4c <text:s/>SIWZ odnośnie zatrudnienia osób wykonujących czynności tam określone na podstawie umowy o pracę.</text:span></text:p>
      <text:p text:style-name="P12"/>
      <text:p text:style-name="P26"><text:span text:style-name="T5">11.</text:span><text:span text:style-name="T3"> Oświadczam, że wypełniłem obowiązki informacyjne przewidziane w art. 13 lub art. 14 RODO wobec osób, od których dane osobowe bezpośrednio lub pośrednio pozyskałem w celu ubiegania się o udzielenie zamówienia publicznego.</text:span></text:p>
      <text:p text:style-name="P10"/>
      <text:p text:style-name="P14"/>
      <text:p text:style-name="P14"/>
      <text:p text:style-name="P21"><text:span text:style-name="T2">……</text:span><text:span text:style-name="T4">....................................................................................................</text:span></text:p>
      <text:p text:style-name="P55"><text:span text:style-name="T8"><text:s/></text:span><text:span text:style-name="T14">w imieniu wykonawcy (</text:span><text:span text:style-name="T15">Pieczęć(cie) imienna(e) i podpis(y) osób uprawnionych do składania oświadczeń woli w imieniu wykonawcy</text:span><text:span text:style-name="T16">)</text:span></text:p>
      <text:p text:style-name="P27"/>
      <text:p text:style-name="P27"/>
      <text:p text:style-name="P27"/>
      <text:p text:style-name="P28">*niepotrzebne skreślić</text:p>
      <text:p text:style-name="P28"/>
      <text:p text:style-name="P28"/>
      <text:p text:style-name="P28"/>
      <text:p text:style-name="P57"><text:soft-page-break/>Załącznik nr <text:s/>2 do SIWZ</text:p>
      <text:p text:style-name="P56"/>
      <text:p text:style-name="P59">Zamawiający:</text:p>
      <text:p text:style-name="P66"/>
      <text:p text:style-name="P69">Wodzisławskie Centrum Kultury</text:p>
      <text:p text:style-name="P69">ul. Ks. Płk. W. Kubsza 17</text:p>
      <text:p text:style-name="P69">44-300 Wodzisław Śląski</text:p>
      <text:p text:style-name="P67">(pełna nazwa/firma, adres)</text:p>
      <text:p text:style-name="P29"/>
      <text:p text:style-name="P29">Wykonawca:</text:p>
      <text:p text:style-name="P71"><text:span text:style-name="T24">…………………………………………………………</text:span><text:span text:style-name="T25">...............……………………</text:span></text:p>
      <text:p text:style-name="P73">(pełna nazwa/firma, adres, w zależności od podmiotu: NIP/PESEL, KRS/CEiDG)</text:p>
      <text:p text:style-name="P32">reprezentowany przez:</text:p>
      <text:p text:style-name="P71"><text:span text:style-name="T24">………………………………………………………………</text:span><text:span text:style-name="T25">..............………………</text:span></text:p>
      <text:p text:style-name="P73">(imię, nazwisko, stanowisko/podstawa do reprezentacji)</text:p>
      <text:p text:style-name="P33"/>
      <text:p text:style-name="P33"/>
      <text:p text:style-name="P74">Oświadczenie wykonawcy </text:p>
      <text:p text:style-name="P30">składane na podstawie art. 25a ust. 1 ustawy z dnia 29 stycznia 2004 r. </text:p>
      <text:p text:style-name="P24"><text:span text:style-name="T26"><text:s/></text:span><text:span text:style-name="T27">Prawo zamówień publicznych (dalej jako: ustawa Pzp), </text:span></text:p>
      <text:p text:style-name="P75">DOTYCZĄCE PRZESŁANEK WYKLUCZENIA Z POSTĘPOWANIA</text:p>
      <text:p text:style-name="P36"/>
      <text:p text:style-name="P49">Na potrzeby postępowania o udzielenie zamówienia publicznego pn:<text:line-break/></text:p>
      <text:p text:style-name="P47"><text:span text:style-name="T21">TERMOMODERNIZACJA DACHU WRAZ Z PRZYGOTOWANIEM POD MONTAŻ INSTALACJI FOTOWOLTAICZNEJ I ROBOTAMI TOWARZYSZĄCYMI </text:span><text:span text:style-name="T28">prowadzonego przez </text:span><text:span text:style-name="T30">Wodzisławskie Centrum Kultury</text:span><text:span text:style-name="T33">,</text:span><text:span text:style-name="T36"> </text:span><text:span text:style-name="T28">oświadczam, co następuje:</text:span></text:p>
      <text:p text:style-name="P34"/>
      <text:p text:style-name="P78">OŚWIADCZENIA DOTYCZĄCE WYKONAWCY:</text:p>
      <text:p text:style-name="P86"/>
      <text:list xml:id="list4044008682870235353" text:style-name="WW8Num19">
        <text:list-item>
          <text:p text:style-name="P87">Oświadczam, że nie podlegam wykluczeniu z postępowania na podstawie <text:line-break/>art. 24 ust 1 pkt 12-22 ustawy Pzp.</text:p>
        </text:list-item>
      </text:list>
      <text:p text:style-name="P25"><text:span text:style-name="T24">……………</text:span><text:span text:style-name="T25">.……. </text:span><text:span text:style-name="T34">(miejscowość),</text:span><text:span text:style-name="T36"> </text:span><text:span text:style-name="T25">dnia ………….……. r. </text:span></text:p>
      <text:p text:style-name="P34"><text:tab/><text:tab/><text:tab/><text:tab/><text:tab/><text:tab/><text:tab/>…………………………………………</text:p>
      <text:p text:style-name="P60">(podpis)</text:p>
      <text:p text:style-name="P63"/>
      <text:p text:style-name="P25"><text:soft-page-break/><text:span text:style-name="T28">Oświadczam, że zachodzą w stosunku do mnie podstawy wykluczenia z postępowania na podstawie art. …………. ustawy Pzp</text:span><text:span text:style-name="T25"> </text:span><text:span text:style-name="T34">(podać mającą zastosowanie podstawę wykluczenia spośród wymienionych w art. 24 ust. 1 pkt 13-14, 16-20 lub art. 24 ust. 5 ustawy Pzp).</text:span><text:span text:style-name="T25"> </text:span><text:span text:style-name="T2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"><text:span text:style-name="T24">…………………………………………………………………………</text:span><text:span text:style-name="T25">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/>
      <text:p text:style-name="P25"><text:span text:style-name="T24">……………</text:span><text:span text:style-name="T25">.……. </text:span><text:span text:style-name="T34">(miejscowość)</text:span><text:span text:style-name="T37">, </text:span><text:span text:style-name="T25">dnia …………………. r. </text:span></text:p>
      <text:p text:style-name="P34"/>
      <text:p text:style-name="P34"><text:tab/><text:tab/><text:tab/><text:tab/><text:tab/><text:tab/><text:tab/>…………………………………………</text:p>
      <text:p text:style-name="P60">(podpis)</text:p>
      <text:p text:style-name="P41"/>
      <text:p text:style-name="P79">OŚWIADCZENIE DOTYCZĄCE PODMIOTU, NA KTÓREGO ZASOBY POWOŁUJE SIĘ WYKONAWCA:</text:p>
      <text:p text:style-name="P31"/>
      <text:p text:style-name="P25"><text:span text:style-name="T28">Oświadczam, że następujący/e podmiot/y, na którego/ych zasoby powołuję się w niniejszym postępowaniu, tj.:</text:span><text:span text:style-name="T25"> …………………………………………………………………….……………………… </text:span><text:span text:style-name="T34">(podać pełną nazwę/firmę, adres, a także w zależności od podmiotu: NIP/PESEL, KRS/CEiDG)</text:span><text:span text:style-name="T37"> </text:span><text:span text:style-name="T28">nie podlega/ją wykluczeniu z postępowania o udzielenie zamówienia.</text:span></text:p>
      <text:p text:style-name="P34"/>
      <text:p text:style-name="P25"><text:span text:style-name="T24">……………</text:span><text:span text:style-name="T25">.……. </text:span><text:span text:style-name="T34">(miejscowość),</text:span><text:span text:style-name="T37"> </text:span><text:span text:style-name="T28">dnia …………………. r.</text:span><text:span text:style-name="T25"> </text:span></text:p>
      <text:p text:style-name="P34"/>
      <text:p text:style-name="P34"><text:tab/><text:tab/><text:tab/><text:tab/><text:tab/><text:tab/><text:tab/>…………………………………………</text:p>
      <text:p text:style-name="P60">(podpis)</text:p>
      <text:p text:style-name="P31"/>
      <text:p text:style-name="P80">[UWAGA: zastosować tylko wtedy, gdy zamawiający przewidział możliwość, o której mowa w art. 25a ust. 5 pkt 2 ustawy Pzp]</text:p>
      <text:p text:style-name="P79">OŚWIADCZENIE DOTYCZĄCE PODWYKONAWCY NIEBĘDĄCEGO PODMIOTEM, NA KTÓREGO ZASOBY POWOŁUJE SIĘ WYKONAWCA:</text:p>
      <text:p text:style-name="P31"/>
      <text:p text:style-name="P25"><text:span text:style-name="T28">Oświadczam, że następujący/e podmiot/y, będący/e podwykonawcą/ami: ……………………………………………………………………..….……</text:span><text:span text:style-name="T25"> </text:span><text:span text:style-name="T34">(podać pełną nazwę/firmę, adres, a także w zależności od podmiotu: NIP/PESEL, KRS/CEiDG)</text:span><text:span text:style-name="T35">, </text:span><text:bookmark-start text:name="_GoBack1"/><text:span text:style-name="T28">nie podlega/ą wykluczeniu z postępowania <text:line-break/>o udzielenie zamówienia.</text:span></text:p>
      <text:p text:style-name="P25"><text:bookmark-end text:name="_GoBack1"/><text:span text:style-name="T24">……………</text:span><text:span text:style-name="T25">.……. </text:span><text:span text:style-name="T34">(miejscowość),</text:span><text:span text:style-name="T37"> </text:span><text:span text:style-name="T28">dnia …………………. r.</text:span><text:span text:style-name="T25"> </text:span></text:p>
      <text:p text:style-name="P34"><text:tab/><text:tab/><text:tab/><text:tab/><text:tab/><text:tab/><text:tab/>…………………………………………</text:p>
      <text:p text:style-name="P60">(podpis)</text:p>
      <text:p text:style-name="P41"><text:soft-page-break/></text:p>
      <text:p text:style-name="P79">OŚWIADCZENIE DOTYCZĄCE PODANYCH INFORMACJI:</text:p>
      <text:p text:style-name="P31"/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34"/>
      <text:p text:style-name="P34"/>
      <text:p text:style-name="P25"><text:span text:style-name="T24">……………</text:span><text:span text:style-name="T25">.……. </text:span><text:span text:style-name="T34">(miejscowość),</text:span><text:span text:style-name="T37"> </text:span><text:span text:style-name="T28">dnia …………………. r.</text:span><text:span text:style-name="T25"> </text:span></text:p>
      <text:p text:style-name="P34"/>
      <text:p text:style-name="P34"/>
      <text:p text:style-name="P34"><text:tab/><text:tab/><text:tab/><text:tab/><text:tab/><text:tab/><text:tab/>…………………………………………</text:p>
      <text:p text:style-name="P61">(podpis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8"><text:soft-page-break/><text:span text:style-name="T39">Załącznik nr 3 do SIWZ</text:span></text:p>
      <text:p text:style-name="P64">Zamawiający:</text:p>
      <text:p text:style-name="P69">Wodzisławskie Centrum Kultury</text:p>
      <text:p text:style-name="P69">ul. Ks. Płk. W. Kubsza 17</text:p>
      <text:p text:style-name="P70">44-300 Wodzisław Śląski</text:p>
      <text:p text:style-name="P68">(pełna nazwa/firma, adres)</text:p>
      <text:p text:style-name="P38">Wykonawca:</text:p>
      <text:p text:style-name="P72">…………………………………………………………………………</text:p>
      <text:p text:style-name="P73">(pełna nazwa/firma, adres, w zależności od podmiotu: NIP/PESEL, KRS/CEiDG)</text:p>
      <text:p text:style-name="P40">reprezentowany przez:</text:p>
      <text:p text:style-name="P72">…………………………………………………………………………</text:p>
      <text:p text:style-name="P73">(imię, nazwisko, stanowisko/podstawa do <text:s/>reprezentacji)</text:p>
      <text:p text:style-name="P35"/>
      <text:p text:style-name="P35"/>
      <text:p text:style-name="P74">Oświadczenie wykonawcy </text:p>
      <text:p text:style-name="P39">składane na podstawie art. 25a ust. 1 ustawy z dnia 29 stycznia 2004 r. </text:p>
      <text:p text:style-name="P24"><text:span text:style-name="T31"><text:s/></text:span><text:span text:style-name="T29">Prawo zamówień publicznych (dalej jako: ustawa Pzp), </text:span></text:p>
      <text:p text:style-name="P76">DOTYCZĄCE SPEŁNIANIA WARUNKÓW UDZIAŁU W POSTĘPOWANIU <text:line-break/></text:p>
      <text:p text:style-name="P37"/>
      <text:p text:style-name="P49">Na potrzeby postępowania o udzielenie zamówienia publicznego pn.:<text:line-break/></text:p>
      <text:p text:style-name="P47"><text:span text:style-name="T22">Termomodernizacja dachu wraz z przygotowaniem pod montaż instalacji fotowoltaicznej i robotami towarzyszącymi </text:span><text:span text:style-name="T28">prowadzonego przez </text:span><text:span text:style-name="T30">Wodzisławskie Centrum Kultury</text:span><text:span text:style-name="T34">, </text:span><text:span text:style-name="T28">oświadczam, co następuje:</text:span></text:p>
      <text:p text:style-name="P82"/>
      <text:p text:style-name="P79">INFORMACJA DOTYCZĄCA WYKONAWCY:</text:p>
      <text:p text:style-name="P36"/>
      <text:p text:style-name="P25"><text:span text:style-name="T28">Oświadczam, że spełniam warunki udziału w postępowaniu określone przez zamawiającego <text:line-break/></text:span><text:span text:style-name="T30">w  pkt. 8 specyfikacji istotnych warunków zamówienia </text:span><text:span text:style-name="T33">(</text:span><text:span text:style-name="T34">wskazać dokument i właściwą jednostkę redakcyjną dokumentu, w której określono warunki udziału w postępowaniu)</text:span><text:span text:style-name="T35">.</text:span></text:p>
      <text:p text:style-name="P36"/>
      <text:p text:style-name="P25"><text:span text:style-name="T24">……………</text:span><text:span text:style-name="T25">.……. </text:span><text:span text:style-name="T34">(miejscowość),</text:span><text:span text:style-name="T36"> </text:span><text:span text:style-name="T25">dnia ………….……. r. </text:span></text:p>
      <text:p text:style-name="P34"><text:tab/><text:tab/><text:tab/><text:tab/><text:tab/><text:tab/><text:tab/>…………………………………………</text:p>
      <text:p text:style-name="P60">(podpis)</text:p>
      <text:p text:style-name="P42"/>
      <text:p text:style-name="P81"><text:span text:style-name="T29">INFORMACJA W ZWIĄZKU Z POLEGANIEM NA ZASOBACH INNYCH PODMIOTÓW</text:span><text:span text:style-name="T28">: </text:span></text:p>
      <text:p text:style-name="P25"><text:span text:style-name="T28">Oświadczam, że w celu wykazania spełniania warunków udziału w postępowaniu, określonych przez </text:span><text:soft-page-break/><text:span text:style-name="T28">zamawiającego w………………………………………………………...……….. </text:span><text:span text:style-name="T34">(wskazać dokument i właściwą jednostkę redakcyjną dokumentu, w której określono warunki udziału w postępowaniu),</text:span><text:span text:style-name="T28"> polegam na zasobach następującego/ych podmiotu/ów: ……………………………………………………………………….</text:span></text:p>
      <text:p text:style-name="P3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5"><text:span text:style-name="T32">………………………………………………………………………………………………………………… </text:span><text:span text:style-name="T34">(wskazać podmiot i określić odpowiedni zakres dla wskazanego podmiotu). </text:span></text:p>
      <text:p text:style-name="P34"/>
      <text:p text:style-name="P34"/>
      <text:p text:style-name="P25"><text:span text:style-name="T24">……………</text:span><text:span text:style-name="T25">.……. </text:span><text:span text:style-name="T34">(miejscowość),</text:span><text:span text:style-name="T36"> </text:span><text:span text:style-name="T25">dnia ………….……. r. </text:span></text:p>
      <text:p text:style-name="P34"/>
      <text:p text:style-name="P34"><text:tab/><text:tab/><text:tab/><text:tab/><text:tab/><text:tab/><text:tab/>…………………………………………</text:p>
      <text:p text:style-name="P60">(podpis)</text:p>
      <text:p text:style-name="P36"/>
      <text:p text:style-name="P62"/>
      <text:p text:style-name="P79">OŚWIADCZENIE DOTYCZĄCE PODANYCH INFORMACJI:</text:p>
      <text:p text:style-name="P36"/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25"><text:span text:style-name="T24">……………</text:span><text:span text:style-name="T25">.……. </text:span><text:span text:style-name="T34">(miejscowość),</text:span><text:span text:style-name="T36"> </text:span><text:span text:style-name="T25">dnia ………….……. r. </text:span></text:p>
      <text:p text:style-name="P34"/>
      <text:p text:style-name="P34"><text:tab/><text:tab/><text:tab/><text:tab/><text:tab/><text:tab/><text:tab/>…………………………………………</text:p>
      <text:p text:style-name="P60">(podpis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3"><text:soft-page-break/><text:span text:style-name="T9">Załącznik Nr 4 </text:span><text:span text:style-name="T10">do SIWZ </text:span></text:p>
      <text:p text:style-name="P83"/>
      <text:p text:style-name="P90"/>
      <text:p text:style-name="P90"/>
      <text:p text:style-name="P90">ZOBOWIĄZANIE PODMIOTU TRZECIEGO</text:p>
      <text:p text:style-name="P91"/>
      <text:p text:style-name="P94"><text:span text:style-name="T11"><text:s/></text:span><text:span text:style-name="T1">do oddania do dyspozycji wykonawcy </text:span><text:span text:style-name="T10">niezbędnych zasobów</text:span><text:span text:style-name="T1"> na okres korzystania z nich</text:span></text:p>
      <text:p text:style-name="P94"><text:span text:style-name="T1">przy wykonywaniu zamówienia pn.:</text:span><text:span text:style-name="T7"> Termomodernizacja dachu wraz z przygotowaniem pod montaż instalacji fotowoltaicznej i robotami towarzyszącymi</text:span></text:p>
      <text:p text:style-name="P92"/>
      <text:p text:style-name="P93"/>
      <text:p text:style-name="P95"><text:span text:style-name="T1">Po zapoznaniu się ze Specyfikacją Istotnych Warunków Zamówienia oraz wymaganiami opisanymi w SIWZ, my niżej podpisani zobowiązujemy się do oddania do dyspozycji Wykonawcy </text:span><text:span text:style-name="T7"><text:s/>zdolności techniczne lub zawodowe</text:span><text:span text:style-name="T38">* <text:s/></text:span><text:span text:style-name="T1">na wykonanie powyższego zadania.</text:span></text:p>
      <text:p text:style-name="Standard"/>
      <text:p text:style-name="P17">Oświadczam, iż zrealizuję roboty budowlane, do realizacji których te zdolności są wymagane.</text:p>
      <text:p text:style-name="P77"/>
      <text:p text:style-name="P96">* <text:s/>niepotrzebne skreślić</text:p>
      <text:p text:style-name="P44"/>
      <text:p text:style-name="P44"/>
      <text:p text:style-name="P44"><text:s/></text:p>
      <text:p text:style-name="P44">…...........................................................................</text:p>
      <text:p text:style-name="P45">miejscowość i data</text:p>
      <text:p text:style-name="P46"/>
      <text:p text:style-name="P46"/>
      <text:p text:style-name="P46"/>
      <text:p text:style-name="P44"><text:s/>….........................................................................</text:p>
      <text:p text:style-name="P43">Podpis, imię i nazwisko, pieczęć osoby (osób)<text:line-break/>uprawnionej/nych do reprezentowania Podmio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15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7z0" style:family="text">
      <style:text-properties fo:font-size="12pt" style:font-size-asian="12pt" style:font-size-complex="12pt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fo:color="#000000" fo:font-size="12pt" fo:letter-spacing="-0.019cm" fo:font-style="italic" fo:font-weight="bold" style:font-size-asian="12pt" style:font-style-asian="italic" style:font-weight-asian="bold" style:font-size-complex="12pt" style:font-weight-complex="bold"/>
    </style:style>
    <style:style style:name="WW8Num19z1" style:family="text"/>
    <style:style style:name="WW8Num19z2" style:family="text">
      <style:text-properties style:text-underline-style="none"/>
    </style:style>
    <style:style style:name="WW8Num19z3" style:family="text">
      <style:text-properties style:font-name-asian="Calibri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9-03-27T10:41:51.81</meta:creation-date>
    <dc:date>2019-03-27T10:43:40.93</dc:date>
    <dc:creator>m m</dc:creator>
    <meta:editing-duration>PT1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8" meta:paragraph-count="129" meta:word-count="1260" meta:character-count="11168"/>
  </office:meta>
</office:document-meta>
</file>