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6cm" fo:margin-left="0cm" fo:margin-top="0cm" fo:margin-bottom="0cm" table:align="left" style:writing-mode="lr-tb"/>
    </style:style>
    <style:style style:name="Tabela1.A" style:family="table-column">
      <style:table-column-properties style:column-width="7.892cm"/>
    </style:style>
    <style:style style:name="Tabela1.B" style:family="table-column">
      <style:table-column-properties style:column-width="7.454cm"/>
    </style:style>
    <style:style style:name="Tabela1.1" style:family="table-row">
      <style:table-row-properties style:min-row-height="2.54cm" style:keep-together="true" fo:keep-together="auto"/>
    </style:style>
    <style:style style:name="Tabela1.A1" style:family="table-cell">
      <style:table-cell-properties style:vertical-align="bottom" fo:background-color="#ffffff" fo:padding-left="0.058cm" fo:padding-right="0.10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6.297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text-properties fo:font-size="8pt" style:font-size-asian="8pt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>
        <style:tab-stops>
          <style:tab-stop style:position="7.064cm"/>
        </style:tab-stops>
      </style:paragraph-properties>
    </style:style>
    <style:style style:name="P8" style:family="paragraph" style:parent-style-name="Standard">
      <style:paragraph-properties fo:margin-left="0cm" fo:margin-right="0.194cm" fo:text-indent="0cm" style:auto-text-indent="false">
        <style:tab-stops>
          <style:tab-stop style:position="3.408cm"/>
        </style:tab-stops>
      </style:paragraph-properties>
    </style:style>
    <style:style style:name="P9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ahoma1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194cm" fo:orphans="0" fo:widows="0" fo:text-indent="0cm" style:auto-text-indent="false">
        <style:tab-stops>
          <style:tab-stop style:position="3.408cm"/>
        </style:tab-stops>
      </style:paragraph-properties>
      <style:text-properties fo:color="#000000" style:font-name="Times New Roman" fo:font-weight="bold" style:font-name-asian="Times New Roman1" style:language-asian="ar" style:country-asian="SA" style:font-weight-asian="bold" style:font-name-complex="Tahoma1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color="#000000" style:font-name="Times New Roman" style:font-name-asian="Times New Roman1" style:language-asian="ar" style:country-asian="SA" style:font-name-complex="Tahoma1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94cm" fo:text-indent="0cm" style:auto-text-indent="false"/>
      <style:text-properties style:font-name="Times New Roman" fo:font-weight="bold" style:font-name-asian="Times New Roman1" style:language-asian="ar" style:country-asian="SA" style:font-weight-asian="bold" style:font-name-complex="Tahoma1" style:language-complex="ar" style:country-complex="SA"/>
    </style:style>
    <style:style style:name="P13" style:family="paragraph" style:parent-style-name="Standard">
      <style:paragraph-properties fo:margin-left="0cm" fo:margin-right="0.194cm" fo:text-indent="0cm" style:auto-text-indent="false">
        <style:tab-stops>
          <style:tab-stop style:position="3.272cm"/>
        </style:tab-stops>
      </style:paragraph-properties>
      <style:text-properties style:font-name="Times New Roman" fo:font-weight="bold" style:font-name-asian="Times New Roman1" style:language-asian="ar" style:country-asian="SA" style:font-weight-asian="bold" style:font-name-complex="Tahoma1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194cm" fo:text-indent="0cm" style:auto-text-indent="false">
        <style:tab-stops>
          <style:tab-stop style:position="3.272cm"/>
        </style:tab-stops>
      </style:paragraph-properties>
      <style:text-properties style:font-name="Times New Roman" fo:font-weight="bold" style:font-name-asian="Times New Roman1" style:language-asian="ar" style:country-asian="SA" style:font-weight-asian="bold" style:font-name-complex="Tahoma1" style:language-complex="ar" style:country-complex="SA"/>
    </style:style>
    <style:style style:name="P15" style:family="paragraph" style:parent-style-name="Standard">
      <style:paragraph-properties fo:margin-left="0cm" fo:margin-right="0.194cm" fo:text-indent="0cm" style:auto-text-indent="false">
        <style:tab-stops>
          <style:tab-stop style:position="4.101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ahoma1" style:font-size-complex="10pt"/>
    </style:style>
    <style:style style:name="P16" style:family="paragraph" style:parent-style-name="Standard">
      <style:paragraph-properties fo:margin-top="0cm" fo:margin-bottom="0.423cm">
        <style:tab-stops>
          <style:tab-stop style:position="0.353cm"/>
        </style:tab-stops>
      </style:paragraph-properties>
    </style:style>
    <style:style style:name="P17" style:family="paragraph" style:parent-style-name="Standard">
      <style:paragraph-properties fo:margin-top="0.176cm" fo:margin-bottom="0.282cm"/>
    </style:style>
    <style:style style:name="P18" style:family="paragraph" style:parent-style-name="Standard">
      <style:paragraph-properties fo:margin-top="0.176cm" fo:margin-bottom="0.282cm" fo:text-align="center" style:justify-single-word="false"/>
      <style:text-properties fo:color="#000000" style:font-name="Arial CE" fo:font-size="14pt" fo:font-weight="bold" style:font-name-asian="Times New Roman1" style:font-size-asian="14pt" style:language-asian="pl" style:country-asian="PL" style:font-weight-asian="bold" style:font-name-complex="Arial CE1" style:font-size-complex="14pt" style:font-weight-complex="bold"/>
    </style:style>
    <style:style style:name="P19" style:family="paragraph" style:parent-style-name="Standard">
      <style:paragraph-properties fo:margin-top="0.176cm" fo:margin-bottom="0.282cm" fo:text-align="center" style:justify-single-word="false"/>
      <style:text-properties fo:color="#000000" style:font-name="Arial CE" fo:font-weight="bold" style:font-name-asian="Times New Roman1" style:language-asian="pl" style:country-asian="PL" style:font-weight-asian="bold" style:font-name-complex="Arial CE1" style:font-weight-complex="bold"/>
    </style:style>
    <style:style style:name="P20" style:family="paragraph" style:parent-style-name="Standard">
      <style:paragraph-properties fo:margin-top="0.176cm" fo:margin-bottom="0.282cm"/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21" style:family="paragraph" style:parent-style-name="Standard">
      <style:paragraph-properties fo:margin-top="0.176cm" fo:margin-bottom="0.282cm"/>
      <style:text-properties fo:color="#000000" style:font-name="Arial1" fo:language="en" fo:country="US" fo:font-weight="bold" style:font-name-asian="Times New Roman1" style:language-asian="pl" style:country-asian="PL" style:font-weight-asian="bold" style:font-name-complex="Arial2" style:font-weight-complex="bold"/>
    </style:style>
    <style:style style:name="P22" style:family="paragraph" style:parent-style-name="Standard">
      <style:paragraph-properties fo:margin-top="0.176cm" fo:margin-bottom="0.282cm" fo:line-height="200%"/>
    </style:style>
    <style:style style:name="P23" style:family="paragraph" style:parent-style-name="Standard">
      <style:paragraph-properties fo:margin-top="0.176cm" fo:margin-bottom="0.25cm" fo:line-height="120%"/>
      <style:text-properties fo:color="#000000" style:font-name="Arial CE" fo:font-size="8pt" style:font-name-asian="Times New Roman1" style:font-size-asian="8pt" style:language-asian="pl" style:country-asian="PL" style:font-name-complex="Arial CE1" style:font-size-complex="8pt"/>
    </style:style>
    <style:style style:name="P24" style:family="paragraph" style:parent-style-name="Standard">
      <style:paragraph-properties fo:margin-top="0.176cm" fo:margin-bottom="0.25cm" fo:line-height="120%"/>
    </style:style>
    <style:style style:name="P25" style:family="paragraph" style:parent-style-name="western">
      <style:paragraph-properties fo:margin-top="0.176cm" fo:margin-bottom="0cm" fo:line-height="150%"/>
    </style:style>
    <style:style style:name="P26" style:family="paragraph" style:parent-style-name="western">
      <style:paragraph-properties fo:margin-top="0.176cm" fo:margin-bottom="0cm" fo:line-height="100%"/>
    </style:style>
    <style:style style:name="P27" style:family="paragraph" style:parent-style-name="western">
      <style:paragraph-properties fo:margin-top="0.176cm" fo:margin-bottom="0cm" fo:line-height="150%" fo:text-align="justify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28" style:family="paragraph" style:parent-style-name="Standard">
      <style:paragraph-properties fo:margin-left="0.693cm" fo:margin-right="0.194cm" fo:text-indent="0cm" style:auto-text-indent="false">
        <style:tab-stops>
          <style:tab-stop style:position="4.101cm"/>
        </style:tab-stops>
      </style:paragraph-properties>
      <style:text-properties style:font-name="Times New Roman" style:font-name-asian="Times New Roman1" style:language-asian="ar" style:country-asian="SA" style:font-name-complex="Tahoma1" style:language-complex="ar" style:country-complex="SA"/>
    </style:style>
    <style:style style:name="P29" style:family="paragraph" style:parent-style-name="Standard">
      <style:paragraph-properties fo:margin-left="3.251cm" fo:margin-right="0cm" fo:margin-top="0.176cm" fo:margin-bottom="0.282cm" fo:line-height="200%" fo:text-indent="-3.251cm" style:auto-text-indent="false"/>
      <style:text-properties fo:color="#000000" style:font-name="Arial1" style:font-name-asian="Times New Roman1" style:language-asian="pl" style:country-asian="PL" style:font-name-complex="Arial2"/>
    </style:style>
    <style:style style:name="P30" style:family="paragraph" style:parent-style-name="Standard" style:master-page-name="Standard">
      <style:paragraph-properties style:page-number="auto"/>
      <style:text-properties style:font-name="Times New Roman" style:font-weight-complex="bold"/>
    </style:style>
    <style:style style:name="P31" style:family="paragraph" style:parent-style-name="Standard" style:list-style-name="L1">
      <style:paragraph-properties fo:margin-left="0cm" fo:margin-right="0.194cm" fo:text-align="justify" style:justify-single-word="false" fo:orphans="0" fo:widows="0" fo:text-indent="0cm" style:auto-text-indent="false"/>
      <style:text-properties fo:color="#000000"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ahoma1" style:language-complex="ar" style:country-complex="SA" style:font-weight-complex="bold"/>
    </style:style>
    <style:style style:name="P32" style:family="paragraph" style:parent-style-name="Standard" style:list-style-name="L2">
      <style:paragraph-properties fo:margin-left="0cm" fo:margin-right="0.194cm" fo:text-indent="0cm" style:auto-text-indent="false">
        <style:tab-stops>
          <style:tab-stop style:position="4.101cm"/>
        </style:tab-stops>
      </style:paragraph-properties>
      <style:text-properties style:font-name="Times New Roman" fo:font-weight="bold" style:font-name-asian="Times New Roman1" style:language-asian="ar" style:country-asian="SA" style:font-weight-asian="bold" style:font-name-complex="Tahoma1" style:language-complex="ar" style:country-complex="SA"/>
    </style:style>
    <style:style style:name="P33" style:family="paragraph" style:parent-style-name="Standard" style:list-style-name="L2">
      <style:paragraph-properties fo:margin-left="0cm" fo:margin-right="0.194cm" fo:text-indent="0cm" style:auto-text-indent="false">
        <style:tab-stops>
          <style:tab-stop style:position="4.101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asian="Times New Roman1" style:language-asian="pl" style:country-asian="PL" style:font-name-complex="Arial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language-asian="ar" style:country-asian="SA" style:font-weight-asian="bold" style:font-name-complex="Tahoma1" style:language-complex="ar" style:country-complex="SA"/>
    </style:style>
    <style:style style:name="T5" style:family="text">
      <style:text-properties style:font-name="Times New Roman" style:font-name-asian="Times New Roman1" style:language-asian="ar" style:country-asian="SA" style:font-name-complex="Tahoma1" style:language-complex="ar" style:country-complex="SA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name-complex="Tahoma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ahoma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language-asian="ar" style:country-asian="SA" style:font-name-complex="Tahoma1" style:font-size-complex="10pt"/>
    </style:style>
    <style:style style:name="T10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ahoma1" style:font-size-complex="10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1" style:language-asian="ar" style:country-asian="SA" style:font-name-complex="Times New Roman1"/>
    </style:style>
    <style:style style:name="T14" style:family="text">
      <style:text-properties fo:color="#000000" style:font-name="Times New Roman" fo:font-weight="bold" style:font-name-asian="Times New Roman1" style:language-asian="ar" style:country-asian="SA" style:font-weight-asian="bold" style:font-name-complex="Times New Roman1"/>
    </style:style>
    <style:style style:name="T15" style:family="text">
      <style:text-properties fo:color="#000000"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16" style:family="text">
      <style:text-properties fo:color="#000000" style:font-name="Arial CE" style:font-name-asian="Times New Roman1" style:language-asian="pl" style:country-asian="PL" style:font-name-complex="Arial CE1"/>
    </style:style>
    <style:style style:name="T17" style:family="text">
      <style:text-properties fo:color="#000000" style:font-name="Arial CE" fo:font-weight="bold" style:font-name-asian="Times New Roman1" style:language-asian="pl" style:country-asian="PL" style:font-weight-asian="bold" style:font-name-complex="Arial CE1" style:font-weight-complex="bold"/>
    </style:style>
    <style:style style:name="T18" style:family="text">
      <style:text-properties fo:color="#000000" style:font-name="Arial CE" fo:font-size="8pt" style:font-name-asian="Times New Roman1" style:font-size-asian="8pt" style:language-asian="pl" style:country-asian="PL" style:font-name-complex="Arial CE1" style:font-size-complex="8pt"/>
    </style:style>
    <style:style style:name="T19" style:family="text">
      <style:text-properties fo:color="#000000" style:font-name="Arial CE" fo:font-size="8pt" fo:font-weight="bold" style:font-name-asian="Times New Roman1" style:font-size-asian="8pt" style:language-asian="pl" style:country-asian="PL" style:font-weight-asian="bold" style:font-name-complex="Arial CE1" style:font-size-complex="8pt" style:font-weight-complex="bold"/>
    </style:style>
    <style:style style:name="T20" style:family="text">
      <style:text-properties fo:color="#000000" style:font-name="Arial1" style:font-name-asian="Times New Roman1" style:language-asian="pl" style:country-asian="PL" style:font-name-complex="Arial2"/>
    </style:style>
    <style:style style:name="T21" style:family="tex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22" style:family="text"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3" style:family="text">
      <style:text-properties fo:color="#000000" style:font-name="Arial1" fo:font-size="8pt" fo:language="en" fo:country="US" fo:font-weight="bold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T24" style:family="text">
      <style:text-properties fo:color="#000000" style:font-name-asian="Times New Roman1" style:language-asian="pl" style:country-asian="PL" style:font-name-complex="Liberation Serif1"/>
    </style:style>
    <style:style style:name="T25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style:language-asian="pl" style:country-asian="PL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CK.3.2019</text:p>
      <text:p text:style-name="P5"/>
      <text:p text:style-name="P4">INFORMACJA</text:p>
      <text:p text:style-name="P4"/>
      <text:p text:style-name="Standard"><text:span text:style-name="T2">o której mowa w art. 86 ust.5 Prawo zamówień publicznych </text:span><text:span text:style-name="T3">z otwarcia ofert</text:span><text:span text:style-name="T2"> na przetargu </text:span><text:span text:style-name="T11">pn:</text:span></text:p>
      <text:p text:style-name="P27">Termomodernizacja dachu wraz z przygotowaniem pod montaż instalacji fotowoltaicznej i robotami towarzyszącymi.</text:p>
      <text:p text:style-name="P3"/>
      <text:p text:style-name="Standard"><text:span text:style-name="T3">1. Miejsce składania ofert</text:span><text:span text:style-name="T1">: </text:span><text:span text:style-name="T5">Wodzisławskie Centrum Kultury <text:line-break/> <text:s text:c="45"/>ul. Ks. Płk. W. Kubsza 17, 44-300 Wodzisław Śląski</text:span></text:p>
      <text:p text:style-name="P3"/>
      <text:p text:style-name="Standard"><text:span text:style-name="T3">2. Data przetargu</text:span><text:span text:style-name="T1">: 5 sierpnia 2019 r.</text:span></text:p>
      <text:p text:style-name="Standard"><text:span text:style-name="T3">3. Godzina otwarcia ofert: </text:span><text:span text:style-name="T1">12.00</text:span></text:p>
      <text:p text:style-name="Standard"><text:span text:style-name="T3">4. Ilość ofert jakie wpłynęły</text:span><text:span text:style-name="T1">: <text:s/>3</text:span></text:p>
      <text:p text:style-name="P12">5. Otwarcie ofert</text:p>
      <text:p text:style-name="Standard"><text:span text:style-name="T6">Bezpośrednio przed otwarciem ofert, Zamawiający podał kwotę, jaką zamierza przeznaczyć na sfinansowanie </text:span><text:span text:style-name="T12">zamówienia. Całkowita kwota wynosi: </text:span><text:span text:style-name="T15">220.000,00</text:span><text:span text:style-name="T13"> </text:span><text:span text:style-name="T14"><text:s/>zł brutto </text:span><text:span text:style-name="T13">(słownie: dwieście dwadzieścia tysięcy zł brutto).</text:span></text:p>
      <text:p text:style-name="P16"><text:span text:style-name="T7">6. Termin realizacji zamówienia</text:span><text:span text:style-name="T8">: 30.11.2019 r.</text:span></text:p>
      <text:p text:style-name="P8"><text:span text:style-name="T4">7.</text:span><text:span text:style-name="T5"> Warunki płatności zgodnie z SIWZ.</text:span></text:p>
      <text:p text:style-name="P10">8. Kryteria oceny oferty:</text:p>
      <text:p text:style-name="P28">- cena: 60%<text:line-break/>- doświadczenie kierownika budowy: 40 %</text:p>
      <text:p text:style-name="P12">9. Zestawienie ofert</text:p>
      <text:p text:style-name="P11">Do upływu terminu składania ofert złożono:</text:p>
      <text:p text:style-name="P9"/>
      <text:p text:style-name="P9">OFERTA NR 1</text:p>
      <text:p text:style-name="P13">W&amp;H sp. z o.o.</text:p>
      <text:p text:style-name="P13">ul. Kościuszki 49</text:p>
      <text:p text:style-name="P13">44-351 Turza Śląska</text:p>
      <text:p text:style-name="P13">cena: 575 047,95 zł brutto</text:p>
      <text:p text:style-name="P13">doświadczenie kierownika budowy: 21 lat</text:p>
      <text:list xml:id="list7234342021177140360" text:style-name="L1">
        <text:list-header>
          <text:p text:style-name="P31"><text:soft-page-break/></text:p>
        </text:list-header>
      </text:list>
      <text:p text:style-name="P9"/>
      <text:p text:style-name="P9">OFERTA NR 2</text:p>
      <text:p text:style-name="P14">Usługi Ogólnobudowlane Aleksander Tarnowski</text:p>
      <text:p text:style-name="P14">ul. Zielona 6</text:p>
      <text:p text:style-name="P14">44-341 Skrbeńsko</text:p>
      <text:p text:style-name="P14">cena: 399 967,98 zł brutto</text:p>
      <text:p text:style-name="P14">doświadczenie kierownika budowy: 32 lata</text:p>
      <text:p text:style-name="P14"/>
      <text:p text:style-name="P14"><text:span text:style-name="T27">OFERTA NR 3</text:span><text:line-break/></text:p>
      <text:p text:style-name="P14">Firma Handlowo Usługowa Andrzej Dryka</text:p>
      <text:p text:style-name="P14">ul. 3 Maja 53</text:p>
      <text:p text:style-name="P14">44-268 Jastrzębie Zdrój</text:p>
      <text:p text:style-name="P14">cena: 462 972,91 zł brutto</text:p>
      <text:p text:style-name="P14">doświadczenie kierownika budowy: 19 lat</text:p>
      <text:list xml:id="list8519159157312640425" text:style-name="L2">
        <text:list-header>
          <text:p text:style-name="P32"/>
          <text:p text:style-name="P33"><text:span text:style-name="T4"><text:line-break/><text:line-break/></text:span><text:span text:style-name="T9">Zamawiający przypomina, iż Wykonawca w terminie 3 dni od dnia zamieszczenia na stronie internetowej informacji, o której mowa w art. 86 ust. 5 ustawy PZP, przekaże zamawiającemu </text:span><text:span text:style-name="T10">oświadczenie o przynależności lub braku przynależności do tej samej grupy kapitałowej</text:span><text:span text:style-name="T9">, o której mowa w art. 24 ust. 1 pkt 23 ustawy PZP. wraz ze złożeniem oświadczenia, Wykonawca może przedstawić dowody, że powiązania z innym wykonawcą prowadzą do zakłócenia konkurencji w postępowaniu o udzielenie zamówienia.<text:line-break/></text:span></text:p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Oświadczenie</text:p>
      <text:p text:style-name="P19">o przynależności lub braku przynależności do tej samej grupy kapitałowej, <text:line-break/>o której mowa w art. 24 ust. 1 pkt 23 ustawy</text:p>
      <text:p text:style-name="P6"/>
      <text:p text:style-name="P25"><text:span text:style-name="T26">w postępowaniu dot.<text:line-break/></text:span><text:span text:style-name="T25">Termomodernizacja dachu wraz z przygotowaniem pod montaż instalacji fotowoltaicznej i robotami towarzyszącymi</text:span></text:p>
      <text:p text:style-name="P26"/>
      <text:p text:style-name="P34">Nazwa Wykonawcy*:</text:p>
      <text:p text:style-name="P29">.........................................................................................................................................</text:p>
      <text:p text:style-name="P22"><text:span text:style-name="T20">Adres Wykonawcy*: ........................................................................................................<text:line-break/>O</text:span><text:span text:style-name="T16">świadczamy, że Firma,/y, którą/e reprezentujemy</text:span></text:p>
      <text:p text:style-name="P17"><text:span text:style-name="T21">1) nie nale</text:span><text:span text:style-name="T17">ży do grupy kapitałowej*</text:span><text:span text:style-name="T16">, </text:span></text:p>
      <text:p text:style-name="P17"><text:span text:style-name="T20">w rozumieniu ustawy z dnia 16 lutego 2007 r. o ochronie konkurencji i konsumentów </text:span><text:span text:style-name="T24"><text:line-break/></text:span><text:span text:style-name="T20">(Dz. U. Nr 50 poz. 331 z pó</text:span><text:span text:style-name="T16">źn. zmianami), </text:span></text:p>
      <text:p text:style-name="P17"><text:span text:style-name="T21">z </text:span><text:span text:style-name="T17">żadnym z wykonawców, którzy złożyli ofertę w przedmiotowym postępowaniu.</text:span></text:p>
      <text:p text:style-name="P20"/>
      <text:p text:style-name="P17"><text:span text:style-name="T21">2) nale</text:span><text:span text:style-name="T17">ży do grupy kapitałowej*</text:span></text:p>
      <text:p text:style-name="P17"><text:span text:style-name="T20">w rozumieniu ustawy z dnia 16 lutego 2007 r. o ochronie konkurencji i konsumentów </text:span><text:span text:style-name="T24"><text:line-break/></text:span><text:span text:style-name="T20">(Dz. U. Nr 50 poz. 331 z pó</text:span><text:span text:style-name="T16">źn. zmianami), </text:span></text:p>
      <text:p text:style-name="P17"><text:span text:style-name="T21">z nast</text:span><text:span text:style-name="T17">ępującymi wykonawcami, którzy złożyli ofertę w przedmiotowym postępowaniu:</text:span></text:p>
      <text:p text:style-name="P21">- …………………………………………………………………………………………</text:p>
      <text:p text:style-name="P21">- …………………………………………………………………………………………</text:p>
      <text:p text:style-name="P17"><text:span text:style-name="T23">* niepotrzebne skre</text:span><text:span text:style-name="T19">ślić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3"/>
            <text:p text:style-name="P23"/>
            <text:p text:style-name="P23">Wykonawcy</text:p>
          </table:table-cell>
          <table:table-cell table:style-name="Tabela1.A1" office:value-type="string">
            <text:p text:style-name="P24"><text:span text:style-name="T22">data, imi</text:span><text:span text:style-name="T18">ę i nazwisko oraz podpis uprawnionego przedstawiciela Wykonawcy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 fo:orphans="0" fo:widows="0" fo:hyphenation-ladder-count="no-limit"/>
      <style:text-properties style:font-name="Tahoma" fo:font-size="10pt" style:font-name-asian="Arial Unicode MS" style:font-size-asian="10pt" style:font-name-complex="Tahoma1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 style:list-style-name="">
      <style:paragraph-properties fo:margin-top="0.176cm" fo:margin-bottom="0.21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ahoma" fo:font-size="10pt" style:font-name-asian="Arial Unicode MS" style:font-size-asian="10pt" style:font-name-complex="Tahoma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297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Polnik</meta:initial-creator>
    <meta:editing-cycles>26</meta:editing-cycles>
    <meta:print-date>2019-04-15T10:43:37.76</meta:print-date>
    <meta:creation-date>2019-04-15T05:33:00</meta:creation-date>
    <dc:date>2019-08-07T08:44:11</dc:date>
    <dc:language>pl-PL</dc:language>
    <meta:editing-duration>PT1H53M18S</meta:editing-duration>
    <meta:generator>OpenOffice/4.1.6$Win32 OpenOffice.org_project/416m1$Build-9790</meta:generator>
    <meta:printed-by>m m</meta:printed-by>
    <meta:document-statistic meta:table-count="1" meta:image-count="0" meta:object-count="0" meta:page-count="4" meta:paragraph-count="52" meta:word-count="410" meta:character-count="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